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18</text:p>
          </table:table-cell>
          <table:table-cell table:style-name="ce1" table:number-columns-repeated="2"/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" calcext:value-type="float">
            <text:p>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1226</text:p>
          </table:table-cell>
          <table:table-cell table:style-name="ce4" office:value-type="float" office:value="20768.79" calcext:value-type="float">
            <text:p>20768,7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1227</text:p>
          </table:table-cell>
          <table:table-cell table:style-name="ce4" office:value-type="float" office:value="20878.61" calcext:value-type="float">
            <text:p>20878,6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70104:185</text:p>
          </table:table-cell>
          <table:table-cell table:style-name="ce4" office:value-type="float" office:value="19583.73" calcext:value-type="float">
            <text:p>19583,73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70104:186</text:p>
          </table:table-cell>
          <table:table-cell table:style-name="ce4" office:value-type="float" office:value="22794.76" calcext:value-type="float">
            <text:p>22794,7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70104:187</text:p>
          </table:table-cell>
          <table:table-cell table:style-name="ce4" office:value-type="float" office:value="21700.47" calcext:value-type="float">
            <text:p>21700,4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70104:188</text:p>
          </table:table-cell>
          <table:table-cell table:style-name="ce4" office:value-type="float" office:value="21684.7" calcext:value-type="float">
            <text:p>21684,7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0DDFBC0CE6D17D71A370051331B2CD332BAA05E627335638A59250DFA50C299185668E5E3703165B5E59D3583824C0A5FC50FB5EC325195B5E31DCE8DC9152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55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.00.0000</text:date>, <text:time style:data-style-name="N2" text:time-value="08:49:33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12T09:24:53</meta:creation-date>
    <dc:date>2023-06-13T08:50:07.994000000</dc:date>
    <dc:title>Untitled Spreadsheet</dc:title>
    <meta:generator>LibreOffice/7.0.4.2$Windows_X86_64 LibreOffice_project/dcf040e67528d9187c66b2379df5ea4407429775</meta:generator>
    <meta:editing-duration>PT4M12S</meta:editing-duration>
    <meta:editing-cycles>2</meta:editing-cycles>
    <meta:document-statistic meta:table-count="1" meta:cell-count="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